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d74f" officeooo:paragraph-rsid="0013d74f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159974" officeooo:paragraph-rsid="0015997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3d74f"/>
    </style:style>
    <style:style style:name="T4" style:family="text">
      <style:text-properties officeooo:rsid="00159974"/>
    </style:style>
    <style:style style:name="T5" style:family="text">
      <style:text-properties fo:font-size="14pt" officeooo:rsid="00159974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4">Nº </text:span><text:span text:style-name="T5">1191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Establecer los días martes de cada mes, en el horario de 9,30 a 13,00 hs, en el período comprendido de mayo a noviembre para la realización del ciclo auspiciado por esta Cámara denominado “Diputados por un Día”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3">2</text:span>.-</text:p></table:table-cell></table:table-row></table:table></draw:text-box></draw:frame>Ejercerá la Presidencia en la Sesión del ciclo “Diputados por un Día” el Presidente de la Cámara de Diputados y en ausencia de éste el diputado organizador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3">3</text:span>.-</text:p></table:table-cell></table:table-row></table:table></draw:text-box></draw:frame>El Instituto de Capacitación Parlamentaria (ICAP) será el responsable de la organización del ciclo y contará con la colaboración de la Dirección de Prensa y la Dirección de Ceremonial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3">4</text:span>.-</text:p></table:table-cell></table:table-row></table:table></draw:text-box></draw:frame>El Instituto de Capacitación Parlamentaria (ICAP) <text:s/>coordinará con los distintos Bloques Políticos el cronograma de concurrencia de escuelas, conforme a las solicitudes que efectúen los distintos diputados.</text:p>
      <text:p text:style-name="P3"/>
      <text:p text:style-name="P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3">5</text:span>.-</text:p></table:table-cell></table:table-row></table:table></draw:text-box></draw:frame>Autorizar a la Secretaría Administrativa a erogar los gastos que demande la presente Resolución.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3">6</text:span>.-</text:p></table:table-cell></table:table-row></table:table></draw:text-box></draw:frame>Registrar, comunicar y archivar.</text:p>
      <text:p text:style-name="P7"/>
      <text:p text:style-name="P7"/>
      <text:p text:style-name="P9"><text:span text:style-name="T6">SALA DE SESIONES</text:span>, 14 de febrero de 2019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3T17:47:57.779783850</dc:date>
    <meta:print-date>2019-02-13T17:47:17.751519545</meta:print-date>
    <meta:editing-cycles>45</meta:editing-cycles>
    <meta:editing-duration>PT1H12M9S</meta:editing-duration>
    <meta:generator>LibreOffice/6.1.3.2$Linux_X86_64 LibreOffice_project/10$Build-2</meta:generator>
    <meta:document-statistic meta:table-count="6" meta:image-count="1" meta:object-count="0" meta:page-count="1" meta:paragraph-count="18" meta:word-count="192" meta:character-count="1212" meta:non-whitespace-character-count="1008"/>
  </office:meta>
</office:document-meta>
</file>